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text-properties style:font-name="Arial" fo:font-size="11pt" style:text-underline-style="none" style:font-size-asian="11pt" style:font-size-complex="11pt"/>
    </style:style>
    <style:style style:name="P11" style:family="paragraph" style:parent-style-name="Standard" style:list-style-name="L1">
      <style:text-properties style:font-name="Arial" fo:font-size="11pt" style:text-underline-style="none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line-height="150%" fo:text-align="start" style:justify-single-word="false" fo:background-color="#83caff" fo:padding="0.049cm" fo:border="0.002cm solid #000000" style:shadow="none">
        <style:background-image/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line-height="150%" fo:text-align="start" style:justify-single-word="false" fo:background-color="#83caff" fo:padding="0.049cm" fo:border="0.002cm solid #000000" style:shadow="none">
        <style:background-image/>
      </style:paragraph-properties>
      <style:text-properties style:font-name="Arial" fo:font-size="13pt" style:text-underline-style="none" style:font-size-asian="13pt" style:font-size-complex="13pt"/>
    </style:style>
    <style:style style:name="P15" style:family="paragraph" style:parent-style-name="Standard">
      <style:paragraph-properties fo:line-height="150%" fo:background-color="transparent">
        <style:background-image/>
      </style:paragraph-properties>
      <style:text-properties style:font-name="Arial" fo:font-size="11pt" style:text-underline-style="none" style:font-size-asian="11pt" style:font-size-complex="11pt"/>
    </style:style>
    <style:style style:name="P16" style:family="paragraph" style:parent-style-name="Standard">
      <style:paragraph-properties fo:line-height="150%" fo:background-color="transparent">
        <style:background-image/>
      </style:paragraph-properties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text-underline-style="none" style:font-size-asian="11pt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ff" fo:font-weight="bold" style:font-weight-asian="bold" style:font-weight-complex="bold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background-color="#00ffff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#83caff" style:font-weight-asian="bold" style:font-weight-complex="bold"/>
    </style:style>
    <style:style style:name="T14" style:family="text">
      <style:text-properties fo:background-color="#83caff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font-name="Arial" fo:font-size="11pt" style:text-underline-style="none" style:font-size-asian="11pt" style:font-size-complex="11pt"/>
    </style:style>
    <style:style style:name="T18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19" style:family="text">
      <style:text-properties style:font-name="Arial" style:text-underline-style="none"/>
    </style:style>
    <style:style style:name="T2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5">ELECTIONS <text:s/>EUROPEENNES <text:s/>- <text:span text:style-name="T3">25 mai 2014</text:span></text:p>
      <text:p text:style-name="P4"/>
      <text:p text:style-name="P6">Les Billets de Jacques Aubaim</text:p>
      <text:p text:style-name="P6"/>
      <text:p text:style-name="P6"/>
      <text:p text:style-name="P13"><text:span text:style-name="T12">BILLET N°6: <text:tab/><text:tab/> </text:span><text:span text:style-name="T6">LE PEUPLE FRANCAIS A DIT NON</text:span><text:span text:style-name="T5"> PAR REFERENDUM</text:span></text:p>
      <text:p text:style-name="P14"><text:span text:style-name="T12"><text:s text:c="37"/></text:span><text:span text:style-name="T20"><text:s/>A LA <text:s/>CONSTITUTION <text:s/>EUROPEENNE</text:span></text:p>
      <text:p text:style-name="P2"><text:s text:c="65"/></text:p>
      <text:p text:style-name="P7"><text:span text:style-name="T1"><text:s text:c="10"/></text:span><text:span text:style-name="T2"><text:s text:c="5"/></text:span><text:span text:style-name="T2"><text:s text:c="3"/>MAIS......…. LE 13 décembre 2007 : <text:s/>UN TRAITE EST RATIFIE </text:span><text:span text:style-name="T18">PAR VOIE <text:s text:c="9"/></text:span></text:p>
      <text:p text:style-name="P10"><text:span text:style-name="T12"><text:s text:c="39"/>PARLEMENTAIRE</text:span> : LE TRAITE DE LISBONNE <text:s text:c="15"/></text:p>
      <text:list xml:id="list3462581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 text:c="7"/></text:p>
      <text:p text:style-name="P15"><text:span text:style-name="T13">NB 6</text:span><text:span text:style-name="T12"> :</text:span> <text:tab/><text:tab/><text:span text:style-name="T8">Ce traité</text:span><text:span text:style-name="T7"> <text:s/>contre <text:s/>le <text:s/>BLOCAGE, <text:s/>voulu par le Peuple <text:s/>Souverain, d'une EUROPE <text:tab/><text:tab/>LIBERALE <text:s/></text:span><text:span text:style-name="T8">est signé par les Chefs <text:s/>d'ETATS <text:s/>et de Gouvernement !</text:span></text:p>
      <text:p text:style-name="P16"><text:s text:c="8"/></text:p>
      <text:p text:style-name="P2"><text:span text:style-name="T10"/></text:p>
      <text:p text:style-name="P2"/>
      <text:p text:style-name="P2"><text:s/></text:p>
      <text:p text:style-name="P7"><text:span text:style-name="T1"><text:s text:c="14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2T11:00:27.38</meta:creation-date>
    <dc:date>2014-04-11T15:51:40.88</dc:date>
    <meta:editing-duration>PT3H23M32S</meta:editing-duration>
    <meta:editing-cycles>19</meta:editing-cycles>
    <meta:generator>OpenOffice.org/3.3$Win32 OpenOffice.org_project/330m20$Build-9567</meta:generator>
    <dc:creator>Nicole DANTZER</dc:creator>
    <meta:printed-by>Nicole DANTZER</meta:printed-by>
    <meta:print-date>2014-04-11T15:37:52.38</meta:print-date>
    <meta:document-statistic meta:table-count="0" meta:image-count="0" meta:object-count="0" meta:page-count="1" meta:paragraph-count="12" meta:word-count="69" meta:character-count="627"/>
  </office:meta>
</office:document-meta>
</file>